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1</text:p>
          </table:table-cell>
          <table:table-cell table:number-columns-repeated="2" table:style-name="ce2"/>
          <table:table-cell office:value-type="string" table:style-name="ce6">
            <text:p>26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5" table:style-name="ce8">
            <text:p>28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108:2701</text:p>
          </table:table-cell>
          <table:table-cell office:value-type="float" office:value="247242.27" table:style-name="ce16">
            <text:p>247 242.2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103:3270</text:p>
          </table:table-cell>
          <table:table-cell office:value-type="float" office:value="149094.57999999999" table:style-name="ce16">
            <text:p>149 094.5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80102:3785</text:p>
          </table:table-cell>
          <table:table-cell office:value-type="float" office:value="207278.28" table:style-name="ce16">
            <text:p>207 278.2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70303:442</text:p>
          </table:table-cell>
          <table:table-cell office:value-type="float" office:value="2217558.9900000002" table:style-name="ce16">
            <text:p>2 217 558.9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7:060101:303</text:p>
          </table:table-cell>
          <table:table-cell office:value-type="float" office:value="792418.79" table:style-name="ce16">
            <text:p>792 418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4:781</text:p>
          </table:table-cell>
          <table:table-cell office:value-type="float" office:value="354575.59" table:style-name="ce16">
            <text:p>354 575.5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10101:2139</text:p>
          </table:table-cell>
          <table:table-cell office:value-type="float" office:value="691854.58" table:style-name="ce16">
            <text:p>691 854.5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302:4470</text:p>
          </table:table-cell>
          <table:table-cell office:value-type="float" office:value="1607539.44" table:style-name="ce16">
            <text:p>1 607 539.4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30304:1844</text:p>
          </table:table-cell>
          <table:table-cell office:value-type="float" office:value="1910081.03" table:style-name="ce16">
            <text:p>1 910 081.0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53:171</text:p>
          </table:table-cell>
          <table:table-cell office:value-type="float" office:value="1488712.21" table:style-name="ce16">
            <text:p>1 488 712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80102:2388</text:p>
          </table:table-cell>
          <table:table-cell office:value-type="float" office:value="498174.01" table:style-name="ce16">
            <text:p>498 174.0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306:5301</text:p>
          </table:table-cell>
          <table:table-cell office:value-type="float" office:value="1649615.44" table:style-name="ce16">
            <text:p>1 649 615.4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306:5302</text:p>
          </table:table-cell>
          <table:table-cell office:value-type="float" office:value="1649615.44" table:style-name="ce16">
            <text:p>1 649 615.4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4:2877</text:p>
          </table:table-cell>
          <table:table-cell office:value-type="float" office:value="1565677.87" table:style-name="ce16">
            <text:p>1 565 677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137:161</text:p>
          </table:table-cell>
          <table:table-cell office:value-type="float" office:value="1883901.25" table:style-name="ce16">
            <text:p>1 883 901.2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10113:190</text:p>
          </table:table-cell>
          <table:table-cell office:value-type="float" office:value="479836" table:style-name="ce16">
            <text:p>479 836.0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20105:476</text:p>
          </table:table-cell>
          <table:table-cell office:value-type="float" office:value="621450120.29999995" table:style-name="ce16">
            <text:p>621 450 120.3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40127:39</text:p>
          </table:table-cell>
          <table:table-cell office:value-type="float" office:value="478265.64" table:style-name="ce16">
            <text:p>478 265.6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20102:228</text:p>
          </table:table-cell>
          <table:table-cell office:value-type="float" office:value="841311.58" table:style-name="ce16">
            <text:p>841 311.5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90102:645</text:p>
          </table:table-cell>
          <table:table-cell office:value-type="float" office:value="1765168.51" table:style-name="ce16">
            <text:p>1 765 168.5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6:581</text:p>
          </table:table-cell>
          <table:table-cell office:value-type="float" office:value="1172083.25" table:style-name="ce16">
            <text:p>1 172 083.2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10303:85</text:p>
          </table:table-cell>
          <table:table-cell office:value-type="float" office:value="854643.89" table:style-name="ce16">
            <text:p>854 643.8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30101:1835</text:p>
          </table:table-cell>
          <table:table-cell office:value-type="float" office:value="323413.7" table:style-name="ce16">
            <text:p>323 413.7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140102:283</text:p>
          </table:table-cell>
          <table:table-cell office:value-type="float" office:value="979642.82" table:style-name="ce16">
            <text:p>979 642.8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60104:3923</text:p>
          </table:table-cell>
          <table:table-cell office:value-type="float" office:value="296509.15000000002" table:style-name="ce16">
            <text:p>296 509.1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50102:5447</text:p>
          </table:table-cell>
          <table:table-cell office:value-type="float" office:value="2167980.7799999998" table:style-name="ce16">
            <text:p>2 167 980.7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90120:171</text:p>
          </table:table-cell>
          <table:table-cell office:value-type="float" office:value="497152.61" table:style-name="ce16">
            <text:p>497 152.6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90126:298</text:p>
          </table:table-cell>
          <table:table-cell office:value-type="float" office:value="430511.5" table:style-name="ce16">
            <text:p>430 511.5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090126:300</text:p>
          </table:table-cell>
          <table:table-cell office:value-type="float" office:value="665775.56000000006" table:style-name="ce16">
            <text:p>665 775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107:2957</text:p>
          </table:table-cell>
          <table:table-cell office:value-type="float" office:value="2806439.04" table:style-name="ce16">
            <text:p>2 806 439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20101:1899</text:p>
          </table:table-cell>
          <table:table-cell office:value-type="float" office:value="2049006.23" table:style-name="ce16">
            <text:p>2 049 006.2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20101:1901</text:p>
          </table:table-cell>
          <table:table-cell office:value-type="float" office:value="2123916.13" table:style-name="ce16">
            <text:p>2 123 916.1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20101:1933</text:p>
          </table:table-cell>
          <table:table-cell office:value-type="float" office:value="2110696.73" table:style-name="ce16">
            <text:p>2 110 696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20101:1944</text:p>
          </table:table-cell>
          <table:table-cell office:value-type="float" office:value="2674263.94" table:style-name="ce16">
            <text:p>2 674 263.9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20101:1952</text:p>
          </table:table-cell>
          <table:table-cell office:value-type="float" office:value="2062225.62" table:style-name="ce16">
            <text:p>2 062 225.6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20101:2001</text:p>
          </table:table-cell>
          <table:table-cell office:value-type="float" office:value="2066632.08" table:style-name="ce16">
            <text:p>2 066 632.0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20101:2057</text:p>
          </table:table-cell>
          <table:table-cell office:value-type="float" office:value="2639472.54" table:style-name="ce16">
            <text:p>2 639 472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20101:2060</text:p>
          </table:table-cell>
          <table:table-cell office:value-type="float" office:value="2035786.83" table:style-name="ce16">
            <text:p>2 035 786.8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20101:2218</text:p>
          </table:table-cell>
          <table:table-cell office:value-type="float" office:value="2153184.12" table:style-name="ce16">
            <text:p>2 153 184.1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40201:3544</text:p>
          </table:table-cell>
          <table:table-cell office:value-type="float" office:value="749699.71" table:style-name="ce16">
            <text:p>749 699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40201:3559</text:p>
          </table:table-cell>
          <table:table-cell office:value-type="float" office:value="1132358.94" table:style-name="ce16">
            <text:p>1 132 358.9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40201:3562</text:p>
          </table:table-cell>
          <table:table-cell office:value-type="float" office:value="749699.71" table:style-name="ce16">
            <text:p>749 699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40201:3609</text:p>
          </table:table-cell>
          <table:table-cell office:value-type="float" office:value="1525430.66" table:style-name="ce16">
            <text:p>1 525 430.6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40201:4162</text:p>
          </table:table-cell>
          <table:table-cell office:value-type="float" office:value="926712.14" table:style-name="ce16">
            <text:p>926 712.1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40201:4186</text:p>
          </table:table-cell>
          <table:table-cell office:value-type="float" office:value="710652.85" table:style-name="ce16">
            <text:p>710 652.8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40201:4187</text:p>
          </table:table-cell>
          <table:table-cell office:value-type="float" office:value="1051662.1000000001" table:style-name="ce16">
            <text:p>1 051 662.1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40201:4212</text:p>
          </table:table-cell>
          <table:table-cell office:value-type="float" office:value="1672585.49" table:style-name="ce16">
            <text:p>1 672 585.4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40201:4215</text:p>
          </table:table-cell>
          <table:table-cell office:value-type="float" office:value="1314577.6200000001" table:style-name="ce16">
            <text:p>1 314 577.6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40201:4222</text:p>
          </table:table-cell>
          <table:table-cell office:value-type="float" office:value="1311974.5" table:style-name="ce16">
            <text:p>1 311 974.5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20101:1958</text:p>
          </table:table-cell>
          <table:table-cell office:value-type="float" office:value="2639472.54" table:style-name="ce16">
            <text:p>2 639 472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20101:2056</text:p>
          </table:table-cell>
          <table:table-cell office:value-type="float" office:value="2721321.94" table:style-name="ce16">
            <text:p>2 721 321.9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20101:2220</text:p>
          </table:table-cell>
          <table:table-cell office:value-type="float" office:value="2224537.2000000002" table:style-name="ce16">
            <text:p>2 224 537.2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20101:2270</text:p>
          </table:table-cell>
          <table:table-cell office:value-type="float" office:value="1825799.4" table:style-name="ce16">
            <text:p>1 825 799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20101:2288</text:p>
          </table:table-cell>
          <table:table-cell office:value-type="float" office:value="1855180.08" table:style-name="ce16">
            <text:p>1 855 180.0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20101:2315</text:p>
          </table:table-cell>
          <table:table-cell office:value-type="float" office:value="2563321.67" table:style-name="ce16">
            <text:p>2 563 321.6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20101:2381</text:p>
          </table:table-cell>
          <table:table-cell office:value-type="float" office:value="1796418.72" table:style-name="ce16">
            <text:p>1 796 418.7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20101:2396</text:p>
          </table:table-cell>
          <table:table-cell office:value-type="float" office:value="2540863.15" table:style-name="ce16">
            <text:p>2 540 863.1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20101:2446</text:p>
          </table:table-cell>
          <table:table-cell office:value-type="float" office:value="2718911.95" table:style-name="ce16">
            <text:p>2 718 911.9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20101:2512</text:p>
          </table:table-cell>
          <table:table-cell office:value-type="float" office:value="2174170.3199999998" table:style-name="ce16">
            <text:p>2 174 170.3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20101:2584</text:p>
          </table:table-cell>
          <table:table-cell office:value-type="float" office:value="2655740.46" table:style-name="ce16">
            <text:p>2 655 740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20101:2612</text:p>
          </table:table-cell>
          <table:table-cell office:value-type="float" office:value="2128000.6800000002" table:style-name="ce16">
            <text:p>2 128 000.6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20101:2638</text:p>
          </table:table-cell>
          <table:table-cell office:value-type="float" office:value="2128000.6800000002" table:style-name="ce16">
            <text:p>2 128 000.6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20101:2652</text:p>
          </table:table-cell>
          <table:table-cell office:value-type="float" office:value="2111211.7200000002" table:style-name="ce16">
            <text:p>2 111 211.7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20101:2660</text:p>
          </table:table-cell>
          <table:table-cell office:value-type="float" office:value="2684223.36" table:style-name="ce16">
            <text:p>2 684 223.3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20101:2668</text:p>
          </table:table-cell>
          <table:table-cell office:value-type="float" office:value="2646225.2799999998" table:style-name="ce16">
            <text:p>2 646 225.2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10106:2089</text:p>
          </table:table-cell>
          <table:table-cell office:value-type="float" office:value="2494612.71" table:style-name="ce16">
            <text:p>2 494 612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106:2090</text:p>
          </table:table-cell>
          <table:table-cell office:value-type="float" office:value="2489896.9900000002" table:style-name="ce16">
            <text:p>2 489 896.9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10106:2818</text:p>
          </table:table-cell>
          <table:table-cell office:value-type="float" office:value="2351767.2000000002" table:style-name="ce16">
            <text:p>2 351 767.2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10106:2845</text:p>
          </table:table-cell>
          <table:table-cell office:value-type="float" office:value="2361026.13" table:style-name="ce16">
            <text:p>2 361 026.1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106:2848</text:p>
          </table:table-cell>
          <table:table-cell office:value-type="float" office:value="2458244.85" table:style-name="ce16">
            <text:p>2 458 244.8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10106:2849</text:p>
          </table:table-cell>
          <table:table-cell office:value-type="float" office:value="2453615.39" table:style-name="ce16">
            <text:p>2 453 615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10106:2850</text:p>
          </table:table-cell>
          <table:table-cell office:value-type="float" office:value="2439727" table:style-name="ce16">
            <text:p>2 439 727.0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10106:2878</text:p>
          </table:table-cell>
          <table:table-cell office:value-type="float" office:value="2946688.63" table:style-name="ce16">
            <text:p>2 946 688.6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10106:2934</text:p>
          </table:table-cell>
          <table:table-cell office:value-type="float" office:value="3330229.56" table:style-name="ce16">
            <text:p>3 330 229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10106:2939</text:p>
          </table:table-cell>
          <table:table-cell office:value-type="float" office:value="2296213.65" table:style-name="ce16">
            <text:p>2 296 213.6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20101:2710</text:p>
          </table:table-cell>
          <table:table-cell office:value-type="float" office:value="2190013.1" table:style-name="ce16">
            <text:p>2 190 013.1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20101:2723</text:p>
          </table:table-cell>
          <table:table-cell office:value-type="float" office:value="2577782.02" table:style-name="ce16">
            <text:p>2 577 782.0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20101:2756</text:p>
          </table:table-cell>
          <table:table-cell office:value-type="float" office:value="1418881.73" table:style-name="ce16">
            <text:p>1 418 881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20101:2757</text:p>
          </table:table-cell>
          <table:table-cell office:value-type="float" office:value="2137135.52" table:style-name="ce16">
            <text:p>2 137 135.5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20101:2758</text:p>
          </table:table-cell>
          <table:table-cell office:value-type="float" office:value="2185606.64" table:style-name="ce16">
            <text:p>2 185 606.6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20101:2911</text:p>
          </table:table-cell>
          <table:table-cell office:value-type="float" office:value="1955913.84" table:style-name="ce16">
            <text:p>1 955 913.8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20101:2912</text:p>
          </table:table-cell>
          <table:table-cell office:value-type="float" office:value="1809010.44" table:style-name="ce16">
            <text:p>1 809 010.4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20101:2933</text:p>
          </table:table-cell>
          <table:table-cell office:value-type="float" office:value="1955913.84" table:style-name="ce16">
            <text:p>1 955 913.8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20101:2939</text:p>
          </table:table-cell>
          <table:table-cell office:value-type="float" office:value="1855180.08" table:style-name="ce16">
            <text:p>1 855 180.0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20101:3020</text:p>
          </table:table-cell>
          <table:table-cell office:value-type="float" office:value="1859377.32" table:style-name="ce16">
            <text:p>1 859 377.3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20101:3021</text:p>
          </table:table-cell>
          <table:table-cell office:value-type="float" office:value="1821602.16" table:style-name="ce16">
            <text:p>1 821 602.1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20101:3072</text:p>
          </table:table-cell>
          <table:table-cell office:value-type="float" office:value="1981097.28" table:style-name="ce16">
            <text:p>1 981 097.2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20101:3103</text:p>
          </table:table-cell>
          <table:table-cell office:value-type="float" office:value="2144789.64" table:style-name="ce16">
            <text:p>2 144 789.6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20101:3110</text:p>
          </table:table-cell>
          <table:table-cell office:value-type="float" office:value="2224537.2000000002" table:style-name="ce16">
            <text:p>2 224 537.2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20101:3133</text:p>
          </table:table-cell>
          <table:table-cell office:value-type="float" office:value="2237128.92" table:style-name="ce16">
            <text:p>2 237 128.9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20101:3155</text:p>
          </table:table-cell>
          <table:table-cell office:value-type="float" office:value="1863574.56" table:style-name="ce16">
            <text:p>1 863 574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20101:3169</text:p>
          </table:table-cell>
          <table:table-cell office:value-type="float" office:value="2576128.06" table:style-name="ce16">
            <text:p>2 576 128.0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20101:3171</text:p>
          </table:table-cell>
          <table:table-cell office:value-type="float" office:value="1842588.36" table:style-name="ce16">
            <text:p>1 842 588.3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20101:3197</text:p>
          </table:table-cell>
          <table:table-cell office:value-type="float" office:value="1863574.56" table:style-name="ce16">
            <text:p>1 863 574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20101:3248</text:p>
          </table:table-cell>
          <table:table-cell office:value-type="float" office:value="1850982.84" table:style-name="ce16">
            <text:p>1 850 982.8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20105:477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20105:478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20105:479</text:p>
          </table:table-cell>
          <table:table-cell office:value-type="float" office:value="1713496.29" table:style-name="ce16">
            <text:p>1 713 496.2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20105:480</text:p>
          </table:table-cell>
          <table:table-cell office:value-type="float" office:value="2504340.73" table:style-name="ce16">
            <text:p>2 504 340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20105:481</text:p>
          </table:table-cell>
          <table:table-cell office:value-type="float" office:value="2663418.64" table:style-name="ce16">
            <text:p>2 663 418.6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20105:482</text:p>
          </table:table-cell>
          <table:table-cell office:value-type="float" office:value="1754402.04" table:style-name="ce16">
            <text:p>1 754 402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20105:483</text:p>
          </table:table-cell>
          <table:table-cell office:value-type="float" office:value="1713496.29" table:style-name="ce16">
            <text:p>1 713 496.2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20105:484</text:p>
          </table:table-cell>
          <table:table-cell office:value-type="float" office:value="2499795.65" table:style-name="ce16">
            <text:p>2 499 795.6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20105:485</text:p>
          </table:table-cell>
          <table:table-cell office:value-type="float" office:value="2658873.56" table:style-name="ce16">
            <text:p>2 658 873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20105:486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20105:487</text:p>
          </table:table-cell>
          <table:table-cell office:value-type="float" office:value="1713496.29" table:style-name="ce16">
            <text:p>1 713 496.2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20105:488</text:p>
          </table:table-cell>
          <table:table-cell office:value-type="float" office:value="1699861.04" table:style-name="ce16">
            <text:p>1 699 861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20105:489</text:p>
          </table:table-cell>
          <table:table-cell office:value-type="float" office:value="2513430.9" table:style-name="ce16">
            <text:p>2 513 430.9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20105:490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20105:491</text:p>
          </table:table-cell>
          <table:table-cell office:value-type="float" office:value="1749856.96" table:style-name="ce16">
            <text:p>1 749 856.9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20105:492</text:p>
          </table:table-cell>
          <table:table-cell office:value-type="float" office:value="1708951.21" table:style-name="ce16">
            <text:p>1 708 951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20105:493</text:p>
          </table:table-cell>
          <table:table-cell office:value-type="float" office:value="2499795.65" table:style-name="ce16">
            <text:p>2 499 795.6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20105:494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20105:495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20105:496</text:p>
          </table:table-cell>
          <table:table-cell office:value-type="float" office:value="1708951.21" table:style-name="ce16">
            <text:p>1 708 951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20105:497</text:p>
          </table:table-cell>
          <table:table-cell office:value-type="float" office:value="2504340.73" table:style-name="ce16">
            <text:p>2 504 340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20105:498</text:p>
          </table:table-cell>
          <table:table-cell office:value-type="float" office:value="2686144.05" table:style-name="ce16">
            <text:p>2 686 144.0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20105:499</text:p>
          </table:table-cell>
          <table:table-cell office:value-type="float" office:value="2486160.4" table:style-name="ce16">
            <text:p>2 486 160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20105:500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20105:501</text:p>
          </table:table-cell>
          <table:table-cell office:value-type="float" office:value="1713496.29" table:style-name="ce16">
            <text:p>1 713 496.2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20105:502</text:p>
          </table:table-cell>
          <table:table-cell office:value-type="float" office:value="2531611.23" table:style-name="ce16">
            <text:p>2 531 611.2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20105:503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20105:504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20105:505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20105:506</text:p>
          </table:table-cell>
          <table:table-cell office:value-type="float" office:value="2517975.98" table:style-name="ce16">
            <text:p>2 517 975.9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20105:507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20105:508</text:p>
          </table:table-cell>
          <table:table-cell office:value-type="float" office:value="1749856.96" table:style-name="ce16">
            <text:p>1 749 856.9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20105:509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20105:510</text:p>
          </table:table-cell>
          <table:table-cell office:value-type="float" office:value="2608877.64" table:style-name="ce16">
            <text:p>2 608 877.6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20105:511</text:p>
          </table:table-cell>
          <table:table-cell office:value-type="float" office:value="2517975.98" table:style-name="ce16">
            <text:p>2 517 975.9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20105:512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20105:513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20105:514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20105:515</text:p>
          </table:table-cell>
          <table:table-cell office:value-type="float" office:value="2527066.15" table:style-name="ce16">
            <text:p>2 527 066.1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20105:516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20105:517</text:p>
          </table:table-cell>
          <table:table-cell office:value-type="float" office:value="1745311.87" table:style-name="ce16">
            <text:p>1 745 311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20105:518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20105:519</text:p>
          </table:table-cell>
          <table:table-cell office:value-type="float" office:value="2513430.9" table:style-name="ce16">
            <text:p>2 513 430.9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20105:520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20105:521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20105:522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20105:523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20105:524</text:p>
          </table:table-cell>
          <table:table-cell office:value-type="float" office:value="2504340.73" table:style-name="ce16">
            <text:p>2 504 340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20105:525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20105:526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20105:527</text:p>
          </table:table-cell>
          <table:table-cell office:value-type="float" office:value="1708951.21" table:style-name="ce16">
            <text:p>1 708 951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20105:528</text:p>
          </table:table-cell>
          <table:table-cell office:value-type="float" office:value="2486160.4" table:style-name="ce16">
            <text:p>2 486 160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20105:529</text:p>
          </table:table-cell>
          <table:table-cell office:value-type="float" office:value="2677053.89" table:style-name="ce16">
            <text:p>2 677 053.8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20105:530</text:p>
          </table:table-cell>
          <table:table-cell office:value-type="float" office:value="1745311.87" table:style-name="ce16">
            <text:p>1 745 311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020105:531</text:p>
          </table:table-cell>
          <table:table-cell office:value-type="float" office:value="1708951.21" table:style-name="ce16">
            <text:p>1 708 951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20105:532</text:p>
          </table:table-cell>
          <table:table-cell office:value-type="float" office:value="1699861.04" table:style-name="ce16">
            <text:p>1 699 861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20105:533</text:p>
          </table:table-cell>
          <table:table-cell office:value-type="float" office:value="2545246.48" table:style-name="ce16">
            <text:p>2 545 246.4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20105:534</text:p>
          </table:table-cell>
          <table:table-cell office:value-type="float" office:value="2672508.7999999998" table:style-name="ce16">
            <text:p>2 672 508.8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20105:535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20105:536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20105:537</text:p>
          </table:table-cell>
          <table:table-cell office:value-type="float" office:value="2517975.98" table:style-name="ce16">
            <text:p>2 517 975.9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20105:538</text:p>
          </table:table-cell>
          <table:table-cell office:value-type="float" office:value="2658873.56" table:style-name="ce16">
            <text:p>2 658 873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20105:539</text:p>
          </table:table-cell>
          <table:table-cell office:value-type="float" office:value="1745311.87" table:style-name="ce16">
            <text:p>1 745 311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20105:540</text:p>
          </table:table-cell>
          <table:table-cell office:value-type="float" office:value="1708951.21" table:style-name="ce16">
            <text:p>1 708 951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20105:541</text:p>
          </table:table-cell>
          <table:table-cell office:value-type="float" office:value="2513430.9" table:style-name="ce16">
            <text:p>2 513 430.9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20105:542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020105:543</text:p>
          </table:table-cell>
          <table:table-cell office:value-type="float" office:value="2481615.3199999998" table:style-name="ce16">
            <text:p>2 481 615.3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020105:544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020105:545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1:020105:546</text:p>
          </table:table-cell>
          <table:table-cell office:value-type="float" office:value="2508885.8199999998" table:style-name="ce16">
            <text:p>2 508 885.8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1:020105:547</text:p>
          </table:table-cell>
          <table:table-cell office:value-type="float" office:value="2658873.56" table:style-name="ce16">
            <text:p>2 658 873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1:020105:548</text:p>
          </table:table-cell>
          <table:table-cell office:value-type="float" office:value="1749856.96" table:style-name="ce16">
            <text:p>1 749 856.9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1:020105:549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1:020105:550</text:p>
          </table:table-cell>
          <table:table-cell office:value-type="float" office:value="2504340.73" table:style-name="ce16">
            <text:p>2 504 340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1:020105:551</text:p>
          </table:table-cell>
          <table:table-cell office:value-type="float" office:value="2672508.7999999998" table:style-name="ce16">
            <text:p>2 672 508.8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1:020105:552</text:p>
          </table:table-cell>
          <table:table-cell office:value-type="float" office:value="1754402.04" table:style-name="ce16">
            <text:p>1 754 402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1:020105:553</text:p>
          </table:table-cell>
          <table:table-cell office:value-type="float" office:value="1713496.29" table:style-name="ce16">
            <text:p>1 713 496.2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01:020105:554</text:p>
          </table:table-cell>
          <table:table-cell office:value-type="float" office:value="2622512.89" table:style-name="ce16">
            <text:p>2 622 512.8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01:020105:555</text:p>
          </table:table-cell>
          <table:table-cell office:value-type="float" office:value="2504340.73" table:style-name="ce16">
            <text:p>2 504 340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01:020105:556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1:020105:557</text:p>
          </table:table-cell>
          <table:table-cell office:value-type="float" office:value="1745311.87" table:style-name="ce16">
            <text:p>1 745 311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1:020105:558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1:020105:559</text:p>
          </table:table-cell>
          <table:table-cell office:value-type="float" office:value="2499795.65" table:style-name="ce16">
            <text:p>2 499 795.6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1:020105:564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1:020105:565</text:p>
          </table:table-cell>
          <table:table-cell office:value-type="float" office:value="1704406.12" table:style-name="ce16">
            <text:p>1 704 406.1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1:020105:566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01:020105:567</text:p>
          </table:table-cell>
          <table:table-cell office:value-type="float" office:value="2486160.4" table:style-name="ce16">
            <text:p>2 486 160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1:020105:568</text:p>
          </table:table-cell>
          <table:table-cell office:value-type="float" office:value="2622512.89" table:style-name="ce16">
            <text:p>2 622 512.8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1:020105:569</text:p>
          </table:table-cell>
          <table:table-cell office:value-type="float" office:value="1722586.46" table:style-name="ce16">
            <text:p>1 722 586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1:020105:570</text:p>
          </table:table-cell>
          <table:table-cell office:value-type="float" office:value="1695315.96" table:style-name="ce16">
            <text:p>1 695 315.9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01:020105:571</text:p>
          </table:table-cell>
          <table:table-cell office:value-type="float" office:value="2477070.23" table:style-name="ce16">
            <text:p>2 477 070.2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01:020105:572</text:p>
          </table:table-cell>
          <table:table-cell office:value-type="float" office:value="2640693.2200000002" table:style-name="ce16">
            <text:p>2 640 693.2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1:020105:573</text:p>
          </table:table-cell>
          <table:table-cell office:value-type="float" office:value="1731676.62" table:style-name="ce16">
            <text:p>1 731 676.6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1:020105:574</text:p>
          </table:table-cell>
          <table:table-cell office:value-type="float" office:value="1686225.79" table:style-name="ce16">
            <text:p>1 686 225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1:020105:575</text:p>
          </table:table-cell>
          <table:table-cell office:value-type="float" office:value="2486160.4" table:style-name="ce16">
            <text:p>2 486 160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1:020105:576</text:p>
          </table:table-cell>
          <table:table-cell office:value-type="float" office:value="1704406.12" table:style-name="ce16">
            <text:p>1 704 406.1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1:020105:577</text:p>
          </table:table-cell>
          <table:table-cell office:value-type="float" office:value="2517975.98" table:style-name="ce16">
            <text:p>2 517 975.9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01:020105:578</text:p>
          </table:table-cell>
          <table:table-cell office:value-type="float" office:value="2513430.9" table:style-name="ce16">
            <text:p>2 513 430.9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01:020105:579</text:p>
          </table:table-cell>
          <table:table-cell office:value-type="float" office:value="3456137.94" table:style-name="ce16">
            <text:p>3 456 137.9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01:020105:580</text:p>
          </table:table-cell>
          <table:table-cell office:value-type="float" office:value="2667963.7200000002" table:style-name="ce16">
            <text:p>2 667 963.7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01:020105:581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01:020105:582</text:p>
          </table:table-cell>
          <table:table-cell office:value-type="float" office:value="1777127.45" table:style-name="ce16">
            <text:p>1 777 127.4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01:020105:583</text:p>
          </table:table-cell>
          <table:table-cell office:value-type="float" office:value="2513430.9" table:style-name="ce16">
            <text:p>2 513 430.9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1:020105:584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1:020105:585</text:p>
          </table:table-cell>
          <table:table-cell office:value-type="float" office:value="1727131.54" table:style-name="ce16">
            <text:p>1 727 131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01:020105:586</text:p>
          </table:table-cell>
          <table:table-cell office:value-type="float" office:value="1699861.04" table:style-name="ce16">
            <text:p>1 699 861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01:020105:587</text:p>
          </table:table-cell>
          <table:table-cell office:value-type="float" office:value="2481615.3199999998" table:style-name="ce16">
            <text:p>2 481 615.3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01:020105:588</text:p>
          </table:table-cell>
          <table:table-cell office:value-type="float" office:value="3449643.17" table:style-name="ce16">
            <text:p>3 449 643.1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01:020105:589</text:p>
          </table:table-cell>
          <table:table-cell office:value-type="float" office:value="2663418.64" table:style-name="ce16">
            <text:p>2 663 418.6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01:020105:590</text:p>
          </table:table-cell>
          <table:table-cell office:value-type="float" office:value="1745311.87" table:style-name="ce16">
            <text:p>1 745 311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01:020105:591</text:p>
          </table:table-cell>
          <table:table-cell office:value-type="float" office:value="1708951.21" table:style-name="ce16">
            <text:p>1 708 951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01:020105:592</text:p>
          </table:table-cell>
          <table:table-cell office:value-type="float" office:value="2508885.8199999998" table:style-name="ce16">
            <text:p>2 508 885.8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01:020105:593</text:p>
          </table:table-cell>
          <table:table-cell office:value-type="float" office:value="2631603.06" table:style-name="ce16">
            <text:p>2 631 603.0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01:020105:594</text:p>
          </table:table-cell>
          <table:table-cell office:value-type="float" office:value="1745311.87" table:style-name="ce16">
            <text:p>1 745 311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01:020105:595</text:p>
          </table:table-cell>
          <table:table-cell office:value-type="float" office:value="1704406.12" table:style-name="ce16">
            <text:p>1 704 406.1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01:020105:596</text:p>
          </table:table-cell>
          <table:table-cell office:value-type="float" office:value="2490705.48" table:style-name="ce16">
            <text:p>2 490 705.4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01:020105:597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01:020105:598</text:p>
          </table:table-cell>
          <table:table-cell office:value-type="float" office:value="1740766.79" table:style-name="ce16">
            <text:p>1 740 766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01:020105:599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01:020105:600</text:p>
          </table:table-cell>
          <table:table-cell office:value-type="float" office:value="1704406.12" table:style-name="ce16">
            <text:p>1 704 406.1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5">
            <text:p>19:01:020105:601</text:p>
          </table:table-cell>
          <table:table-cell office:value-type="float" office:value="2508885.8199999998" table:style-name="ce16">
            <text:p>2 508 885.8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19:01:020105:602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5">
            <text:p>19:01:020105:603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5">
            <text:p>19:01:020105:604</text:p>
          </table:table-cell>
          <table:table-cell office:value-type="float" office:value="1690770.88" table:style-name="ce16">
            <text:p>1 690 770.8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5">
            <text:p>19:01:020105:605</text:p>
          </table:table-cell>
          <table:table-cell office:value-type="float" office:value="2499795.65" table:style-name="ce16">
            <text:p>2 499 795.6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5">
            <text:p>19:01:020105:606</text:p>
          </table:table-cell>
          <table:table-cell office:value-type="float" office:value="3176679.43" table:style-name="ce16">
            <text:p>3 176 679.4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5">
            <text:p>19:01:020105:607</text:p>
          </table:table-cell>
          <table:table-cell office:value-type="float" office:value="3355039.43" table:style-name="ce16">
            <text:p>3 355 039.4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5">
            <text:p>19:01:020105:608</text:p>
          </table:table-cell>
          <table:table-cell office:value-type="float" office:value="1545328.22" table:style-name="ce16">
            <text:p>1 545 328.2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5">
            <text:p>19:01:020105:609</text:p>
          </table:table-cell>
          <table:table-cell office:value-type="float" office:value="1668045.46" table:style-name="ce16">
            <text:p>1 668 045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5">
            <text:p>19:01:020105:610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5">
            <text:p>19:01:020105:611</text:p>
          </table:table-cell>
          <table:table-cell office:value-type="float" office:value="1886209.45" table:style-name="ce16">
            <text:p>1 886 209.4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5">
            <text:p>19:01:020105:612</text:p>
          </table:table-cell>
          <table:table-cell office:value-type="float" office:value="3180009.82" table:style-name="ce16">
            <text:p>3 180 009.8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5">
            <text:p>19:01:020105:613</text:p>
          </table:table-cell>
          <table:table-cell office:value-type="float" office:value="3355039.43" table:style-name="ce16">
            <text:p>3 355 039.4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5">
            <text:p>19:01:020105:614</text:p>
          </table:table-cell>
          <table:table-cell office:value-type="float" office:value="1545328.22" table:style-name="ce16">
            <text:p>1 545 328.2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5">
            <text:p>19:01:020105:615</text:p>
          </table:table-cell>
          <table:table-cell office:value-type="float" office:value="1681680.71" table:style-name="ce16">
            <text:p>1 681 680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5">
            <text:p>19:01:020105:616</text:p>
          </table:table-cell>
          <table:table-cell office:value-type="float" office:value="2395258.7400000002" table:style-name="ce16">
            <text:p>2 395 258.7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5">
            <text:p>19:01:020105:617</text:p>
          </table:table-cell>
          <table:table-cell office:value-type="float" office:value="3183338.92" table:style-name="ce16">
            <text:p>3 183 338.9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5">
            <text:p>19:01:020105:618</text:p>
          </table:table-cell>
          <table:table-cell office:value-type="float" office:value="3341927.83" table:style-name="ce16">
            <text:p>3 341 927.8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5">
            <text:p>19:01:020105:619</text:p>
          </table:table-cell>
          <table:table-cell office:value-type="float" office:value="1549873.3" table:style-name="ce16">
            <text:p>1 549 873.3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5">
            <text:p>19:01:020105:620</text:p>
          </table:table-cell>
          <table:table-cell office:value-type="float" office:value="1672590.54" table:style-name="ce16">
            <text:p>1 672 590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15">
            <text:p>19:01:020105:621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15">
            <text:p>19:01:020105:622</text:p>
          </table:table-cell>
          <table:table-cell office:value-type="float" office:value="2386168.58" table:style-name="ce16">
            <text:p>2 386 168.5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15">
            <text:p>19:01:020105:623</text:p>
          </table:table-cell>
          <table:table-cell office:value-type="float" office:value="3189994.02" table:style-name="ce16">
            <text:p>3 189 994.0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15">
            <text:p>19:01:020105:624</text:p>
          </table:table-cell>
          <table:table-cell office:value-type="float" office:value="3358314.73" table:style-name="ce16">
            <text:p>3 358 314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15">
            <text:p>19:01:020105:625</text:p>
          </table:table-cell>
          <table:table-cell office:value-type="float" office:value="1536238.05" table:style-name="ce16">
            <text:p>1 536 238.0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15">
            <text:p>19:01:020105:626</text:p>
          </table:table-cell>
          <table:table-cell office:value-type="float" office:value="1663500.38" table:style-name="ce16">
            <text:p>1 663 500.3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15">
            <text:p>19:01:020105:627</text:p>
          </table:table-cell>
          <table:table-cell office:value-type="float" office:value="2404348.91" table:style-name="ce16">
            <text:p>2 404 348.9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15">
            <text:p>19:01:020105:628</text:p>
          </table:table-cell>
          <table:table-cell office:value-type="float" office:value="3189994.02" table:style-name="ce16">
            <text:p>3 189 994.0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15">
            <text:p>19:01:020105:629</text:p>
          </table:table-cell>
          <table:table-cell office:value-type="float" office:value="3358314.73" table:style-name="ce16">
            <text:p>3 358 314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15">
            <text:p>19:01:020105:630</text:p>
          </table:table-cell>
          <table:table-cell office:value-type="float" office:value="1554418.39" table:style-name="ce16">
            <text:p>1 554 418.3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15">
            <text:p>19:01:020105:631</text:p>
          </table:table-cell>
          <table:table-cell office:value-type="float" office:value="1672590.54" table:style-name="ce16">
            <text:p>1 672 590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15">
            <text:p>19:01:020105:632</text:p>
          </table:table-cell>
          <table:table-cell office:value-type="float" office:value="2490705.48" table:style-name="ce16">
            <text:p>2 490 705.4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15">
            <text:p>19:01:020105:633</text:p>
          </table:table-cell>
          <table:table-cell office:value-type="float" office:value="2386168.58" table:style-name="ce16">
            <text:p>2 386 168.5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15">
            <text:p>19:01:020105:634</text:p>
          </table:table-cell>
          <table:table-cell office:value-type="float" office:value="3183338.92" table:style-name="ce16">
            <text:p>3 183 338.9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15">
            <text:p>19:01:020105:635</text:p>
          </table:table-cell>
          <table:table-cell office:value-type="float" office:value="3364863.29" table:style-name="ce16">
            <text:p>3 364 863.2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1" table:style-name="ce14">
            <text:p>251</text:p>
          </table:table-cell>
          <table:table-cell office:value-type="string" table:style-name="ce15">
            <text:p>19:01:020105:636</text:p>
          </table:table-cell>
          <table:table-cell office:value-type="float" office:value="1549873.3" table:style-name="ce16">
            <text:p>1 549 873.3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2" table:style-name="ce14">
            <text:p>252</text:p>
          </table:table-cell>
          <table:table-cell office:value-type="string" table:style-name="ce15">
            <text:p>19:01:020105:637</text:p>
          </table:table-cell>
          <table:table-cell office:value-type="float" office:value="1686225.79" table:style-name="ce16">
            <text:p>1 686 225.7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3" table:style-name="ce14">
            <text:p>253</text:p>
          </table:table-cell>
          <table:table-cell office:value-type="string" table:style-name="ce15">
            <text:p>19:01:020105:638</text:p>
          </table:table-cell>
          <table:table-cell office:value-type="float" office:value="2386168.58" table:style-name="ce16">
            <text:p>2 386 168.5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4" table:style-name="ce14">
            <text:p>254</text:p>
          </table:table-cell>
          <table:table-cell office:value-type="string" table:style-name="ce15">
            <text:p>19:01:020105:639</text:p>
          </table:table-cell>
          <table:table-cell office:value-type="float" office:value="3180009.82" table:style-name="ce16">
            <text:p>3 180 009.8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5" table:style-name="ce14">
            <text:p>255</text:p>
          </table:table-cell>
          <table:table-cell office:value-type="string" table:style-name="ce15">
            <text:p>19:01:020105:640</text:p>
          </table:table-cell>
          <table:table-cell office:value-type="float" office:value="3355039.43" table:style-name="ce16">
            <text:p>3 355 039.4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6" table:style-name="ce14">
            <text:p>256</text:p>
          </table:table-cell>
          <table:table-cell office:value-type="string" table:style-name="ce15">
            <text:p>19:01:020105:641</text:p>
          </table:table-cell>
          <table:table-cell office:value-type="float" office:value="1536238.05" table:style-name="ce16">
            <text:p>1 536 238.0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7" table:style-name="ce14">
            <text:p>257</text:p>
          </table:table-cell>
          <table:table-cell office:value-type="string" table:style-name="ce15">
            <text:p>19:01:020105:642</text:p>
          </table:table-cell>
          <table:table-cell office:value-type="float" office:value="1672590.54" table:style-name="ce16">
            <text:p>1 672 590.5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8" table:style-name="ce14">
            <text:p>258</text:p>
          </table:table-cell>
          <table:table-cell office:value-type="string" table:style-name="ce15">
            <text:p>19:01:020105:643</text:p>
          </table:table-cell>
          <table:table-cell office:value-type="float" office:value="2627057.9700000002" table:style-name="ce16">
            <text:p>2 627 057.9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9" table:style-name="ce14">
            <text:p>259</text:p>
          </table:table-cell>
          <table:table-cell office:value-type="string" table:style-name="ce15">
            <text:p>19:01:020105:644</text:p>
          </table:table-cell>
          <table:table-cell office:value-type="float" office:value="2390713.66" table:style-name="ce16">
            <text:p>2 390 713.6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string" table:style-name="ce15">
            <text:p>19:01:020105:645</text:p>
          </table:table-cell>
          <table:table-cell office:value-type="float" office:value="2672508.7999999998" table:style-name="ce16">
            <text:p>2 672 508.8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1" table:style-name="ce14">
            <text:p>261</text:p>
          </table:table-cell>
          <table:table-cell office:value-type="string" table:style-name="ce15">
            <text:p>19:01:020105:646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2" table:style-name="ce14">
            <text:p>262</text:p>
          </table:table-cell>
          <table:table-cell office:value-type="string" table:style-name="ce15">
            <text:p>19:01:020105:647</text:p>
          </table:table-cell>
          <table:table-cell office:value-type="float" office:value="1708951.21" table:style-name="ce16">
            <text:p>1 708 951.2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3" table:style-name="ce14">
            <text:p>263</text:p>
          </table:table-cell>
          <table:table-cell office:value-type="string" table:style-name="ce15">
            <text:p>19:01:020105:648</text:p>
          </table:table-cell>
          <table:table-cell office:value-type="float" office:value="2504340.73" table:style-name="ce16">
            <text:p>2 504 340.7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4" table:style-name="ce14">
            <text:p>264</text:p>
          </table:table-cell>
          <table:table-cell office:value-type="string" table:style-name="ce15">
            <text:p>19:01:020105:649</text:p>
          </table:table-cell>
          <table:table-cell office:value-type="float" office:value="2672508.7999999998" table:style-name="ce16">
            <text:p>2 672 508.8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5" table:style-name="ce14">
            <text:p>265</text:p>
          </table:table-cell>
          <table:table-cell office:value-type="string" table:style-name="ce15">
            <text:p>19:01:020105:650</text:p>
          </table:table-cell>
          <table:table-cell office:value-type="float" office:value="1736221.71" table:style-name="ce16">
            <text:p>1 736 221.71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6" table:style-name="ce14">
            <text:p>266</text:p>
          </table:table-cell>
          <table:table-cell office:value-type="string" table:style-name="ce15">
            <text:p>19:01:020105:651</text:p>
          </table:table-cell>
          <table:table-cell office:value-type="float" office:value="1718041.37" table:style-name="ce16">
            <text:p>1 718 041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7" table:style-name="ce14">
            <text:p>267</text:p>
          </table:table-cell>
          <table:table-cell office:value-type="string" table:style-name="ce15">
            <text:p>19:01:020105:652</text:p>
          </table:table-cell>
          <table:table-cell office:value-type="float" office:value="2527066.15" table:style-name="ce16">
            <text:p>2 527 066.1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8" table:style-name="ce14">
            <text:p>268</text:p>
          </table:table-cell>
          <table:table-cell office:value-type="string" table:style-name="ce15">
            <text:p>19:01:020105:653</text:p>
          </table:table-cell>
          <table:table-cell office:value-type="float" office:value="2677053.89" table:style-name="ce16">
            <text:p>2 677 053.8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9" table:style-name="ce14">
            <text:p>269</text:p>
          </table:table-cell>
          <table:table-cell office:value-type="string" table:style-name="ce15">
            <text:p>19:01:020101:2596</text:p>
          </table:table-cell>
          <table:table-cell office:value-type="float" office:value="3077073.37" table:style-name="ce16">
            <text:p>3 077 073.3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0" table:style-name="ce14">
            <text:p>270</text:p>
          </table:table-cell>
          <table:table-cell office:value-type="string" table:style-name="ce15">
            <text:p>19:03:040201:4223</text:p>
          </table:table-cell>
          <table:table-cell office:value-type="float" office:value="1382258.84" table:style-name="ce16">
            <text:p>1 382 258.8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1" table:style-name="ce14">
            <text:p>271</text:p>
          </table:table-cell>
          <table:table-cell office:value-type="string" table:style-name="ce15">
            <text:p>19:03:040201:4226</text:p>
          </table:table-cell>
          <table:table-cell office:value-type="float" office:value="1314577.6200000001" table:style-name="ce16">
            <text:p>1 314 577.6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2" table:style-name="ce14">
            <text:p>272</text:p>
          </table:table-cell>
          <table:table-cell office:value-type="string" table:style-name="ce15">
            <text:p>19:03:040201:4278</text:p>
          </table:table-cell>
          <table:table-cell office:value-type="float" office:value="1314577.6200000001" table:style-name="ce16">
            <text:p>1 314 577.6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3" table:style-name="ce14">
            <text:p>273</text:p>
          </table:table-cell>
          <table:table-cell office:value-type="string" table:style-name="ce15">
            <text:p>19:03:040201:4287</text:p>
          </table:table-cell>
          <table:table-cell office:value-type="float" office:value="1311974.5" table:style-name="ce16">
            <text:p>1 311 974.5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4" table:style-name="ce14">
            <text:p>274</text:p>
          </table:table-cell>
          <table:table-cell office:value-type="string" table:style-name="ce15">
            <text:p>19:03:040201:4310</text:p>
          </table:table-cell>
          <table:table-cell office:value-type="float" office:value="1382258.84" table:style-name="ce16">
            <text:p>1 382 258.8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5" table:style-name="ce14">
            <text:p>275</text:p>
          </table:table-cell>
          <table:table-cell office:value-type="string" table:style-name="ce15">
            <text:p>19:03:040201:4312</text:p>
          </table:table-cell>
          <table:table-cell office:value-type="float" office:value="1652982.22" table:style-name="ce16">
            <text:p>1 652 982.2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6" table:style-name="ce14">
            <text:p>276</text:p>
          </table:table-cell>
          <table:table-cell office:value-type="string" table:style-name="ce15">
            <text:p>19:03:040201:4318</text:p>
          </table:table-cell>
          <table:table-cell office:value-type="float" office:value="1322386.99" table:style-name="ce16">
            <text:p>1 322 386.9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7" table:style-name="ce14">
            <text:p>277</text:p>
          </table:table-cell>
          <table:table-cell office:value-type="string" table:style-name="ce15">
            <text:p>19:03:040201:4396</text:p>
          </table:table-cell>
          <table:table-cell office:value-type="float" office:value="1678453.23" table:style-name="ce16">
            <text:p>1 678 453.2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8" table:style-name="ce14">
            <text:p>278</text:p>
          </table:table-cell>
          <table:table-cell office:value-type="string" table:style-name="ce15">
            <text:p>19:03:040201:4401</text:p>
          </table:table-cell>
          <table:table-cell office:value-type="float" office:value="1898989.65" table:style-name="ce16">
            <text:p>1 898 989.6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9" table:style-name="ce14">
            <text:p>279</text:p>
          </table:table-cell>
          <table:table-cell office:value-type="string" table:style-name="ce15">
            <text:p>19:03:040201:4404</text:p>
          </table:table-cell>
          <table:table-cell office:value-type="float" office:value="1319783.8700000001" table:style-name="ce16">
            <text:p>1 319 783.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0" table:style-name="ce14">
            <text:p>280</text:p>
          </table:table-cell>
          <table:table-cell office:value-type="string" table:style-name="ce15">
            <text:p>19:01:020105:560</text:p>
          </table:table-cell>
          <table:table-cell office:value-type="float" office:value="15289186.4" table:style-name="ce16">
            <text:p>15 289 186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1" table:style-name="ce14">
            <text:p>281</text:p>
          </table:table-cell>
          <table:table-cell office:value-type="string" table:style-name="ce15">
            <text:p>19:01:020105:561</text:p>
          </table:table-cell>
          <table:table-cell office:value-type="float" office:value="130972.18" table:style-name="ce16">
            <text:p>130 972.1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2" table:style-name="ce14">
            <text:p>282</text:p>
          </table:table-cell>
          <table:table-cell office:value-type="string" table:style-name="ce15">
            <text:p>19:01:020105:562</text:p>
          </table:table-cell>
          <table:table-cell office:value-type="float" office:value="128061.69" table:style-name="ce16">
            <text:p>128 061.6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3" table:style-name="ce14">
            <text:p>283</text:p>
          </table:table-cell>
          <table:table-cell office:value-type="string" table:style-name="ce15">
            <text:p>19:01:020105:563</text:p>
          </table:table-cell>
          <table:table-cell office:value-type="float" office:value="130972.18" table:style-name="ce16">
            <text:p>130 972.1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4" table:style-name="ce14">
            <text:p>284</text:p>
          </table:table-cell>
          <table:table-cell office:value-type="string" table:style-name="ce15">
            <text:p>19:04:050101:1859</text:p>
          </table:table-cell>
          <table:table-cell office:value-type="float" office:value="1525.65" table:style-name="ce16">
            <text:p>1 525.6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5" table:style-name="ce14">
            <text:p>285</text:p>
          </table:table-cell>
          <table:table-cell office:value-type="string" table:style-name="ce15">
            <text:p>19:01:020105:654</text:p>
          </table:table-cell>
          <table:table-cell office:value-type="float" office:value="1444794.62" table:style-name="ce16">
            <text:p>1 444 794.62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4:010104:115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5:120111:31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5496DF793B259164BCEC4388D49AC34BF5F00B083013D055F439C2422B426D46FB37BC14066F686B912997D926BEB57673CDDB3CA7C290037613660DC66B95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140" table:style-name="ro2">
          <table:table-cell table:number-columns-repeated="16384"/>
        </table:table-row>
      </table:table>
      <table:database-ranges>
        <table:database-range table:target-range-address="Лист1.A16:Лист1.E3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7T08:43:59Z</dc:date>
    <meta:print-date>2023-04-20T04:19:09Z</meta:print-date>
  </office:meta>
</office:document-meta>
</file>